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AB00000664ACEECE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1.752cm" fo:margin-right="0cm" fo:text-indent="0cm" style:auto-text-indent="false"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9.705cm" svg:height="18.89cm" svg:x="0cm" svg:y="0cm">
        <draw:image xlink:href="Pictures/10000000000006AB00000664ACEECE06.png" xlink:type="simple" xlink:show="embed" xlink:actuate="onLoad">
          <text:p/>
        </draw:image>
      </draw:frame>
      <text:p text:style-name="P1"><draw:frame draw:style-name="fr1" text:anchor-type="as-char" svg:width="19.706cm" svg:height="18.891cm" draw:z-index="1"><draw:image xlink:href="Pictures/10000000000006AB00000664ACEECE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UTILISATEUR</dc:creator>
    <meta:editing-cycles>1</meta:editing-cycles>
    <meta:creation-date>2014-12-16T13:13:00</meta:creation-date>
    <dc:date>2014-12-16T13:16:00</dc:date>
    <meta:editing-duration>PT3S</meta:editing-duration>
    <meta:generator>OpenOffice/4.0.0$Win32 OpenOffice.org_project/400m3$Build-9702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